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A00000056C82D638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fo:min-height="3.174cm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text-align="center" fo:text-indent="0cm"/>
      <style:text-properties fo:font-weight="bold" style:font-weight-asian="bold" style:font-weight-complex="bold"/>
    </style:style>
    <style:style style:name="P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3" style:family="paragraph">
      <style:paragraph-properties fo:margin-top="0.127cm" fo:margin-bottom="0cm" fo:line-height="90%" fo:text-align="center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T1" style:family="text">
      <style:text-properties fo:color="#8b8b8b" style:text-line-through-style="none" fo:font-family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898989" style:text-line-through-style="none" fo:font-family="Calibri" style:font-family-generic="swiss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" style:family="text">
      <style:text-properties fo:color="#898989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color="#000000" style:text-line-through-style="none" fo:font-family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5.4cm" svg:height="4.082cm" svg:x="0cm" svg:y="4.326cm" presentation:class="title" presentation:user-transformed="true">
          <draw:text-box>
            <text:p text:style-name="P1"><text:span text:style-name="T1">Название</text:span></text:p>
          </draw:text-box>
        </draw:frame>
        <draw:custom-shape draw:name="Подзаголовок 2" draw:style-name="gr1" draw:text-style-name="P4" draw:layer="layout" svg:width="13.471cm" svg:height="2.799cm" svg:x="5.965cm" svg:y="13.201cm">
          <text:p text:style-name="P3"><text:span text:style-name="T2"/></text:p>
          <text:p text:style-name="P3"><text:span text:style-name="T3">Новосибирск</text:span></text:p>
          <draw:enhanced-geometry svg:viewBox="0 0 21600 21600" draw:type="rectangle" draw:enhanced-path="M 0 0 L 21600 0 21600 21600 0 21600 0 0 Z N"/>
        </draw:custom-shape>
        <draw:frame draw:style-name="gr2" draw:layer="layout" svg:width="9.045cm" svg:height="0.962cm" svg:x="8.178cm" svg:y="8cm">
          <draw:text-box>
            <text:p>Факультет / кафедра / группа</text:p>
          </draw:text-box>
        </draw:frame>
        <draw:frame draw:style-name="gr2" draw:layer="layout" svg:width="7.551cm" svg:height="0.962cm" svg:x="8.925cm" svg:y="9.038cm">
          <draw:text-box>
            <text:p>Имя Отчество Фамилия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уть продукта" draw:style-name="dp1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4">Суть продукта</text:span></text:p>
          </draw:text-box>
        </draw:frame>
        <draw:frame draw:name="Rectangle 3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5">(Для кого продукт предназначен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presentation:style-name="pr6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Конкуренты и преимущества</text:span></text:p>
          </draw:text-box>
        </draw:frame>
        <draw:frame draw:style-name="gr4" draw:layer="layout" svg:width="22.859cm" svg:height="12.571cm" svg:x="1.27cm" svg:y="4.445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адия проекта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4">Стадия проекта</text:span></text:p>
          </draw:text-box>
        </draw:frame>
        <draw:frame draw:name="Объект 2" presentation:style-name="pr8" draw:text-style-name="P4" draw:layer="layout" svg:width="22.859cm" svg:height="12.571cm" svg:x="1.27cm" svg:y="4.445cm" presentation:class="outline" presentation:user-transformed="true">
          <draw:text-box>
            <text:p text:style-name="P9"><text:span text:style-name="T7">Этап: (идея или прототип? Что сделано?)</text:span></text:p>
            <text:p text:style-name="P9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presentation:style-name="pr6" draw:text-style-name="P8" draw:layer="layout" svg:width="22.859cm" svg:height="3.174cm" svg:x="1.27cm" svg:y="0.763cm" presentation:class="title" presentation:user-transformed="true">
          <draw:text-box>
            <text:p text:style-name="P8"><text:span text:style-name="T8">План развития и продвижения </text:span></text:p>
          </draw:text-box>
        </draw:frame>
        <draw:frame draw:style-name="gr4" draw:layer="layout" svg:width="22.859cm" svg:height="12.571cm" svg:x="1.27cm" svg:y="4.445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манда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4">Команда</text:span></text:p>
          </draw:text-box>
        </draw:frame>
        <draw:frame draw:name="Объект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5">(Сколько участников? Какими навыками обладают?)</text:span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требности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4">Потребности</text:span></text:p>
          </draw:text-box>
        </draw:frame>
        <draw:frame draw:name="Объект 2" presentation:style-name="pr8" draw:text-style-name="P4" draw:layer="layout" svg:width="22.859cm" svg:height="12.571cm" svg:x="1.27cm" svg:y="4.445cm" presentation:class="outline" presentation:user-transformed="true">
          <draw:text-box>
            <text:p text:style-name="P9"><text:span text:style-name="T10">Требуются</text:span></text:p>
            <text:p text:style-name="P9"><text:span text:style-name="T11">Специалисты по:</text:span></text:p>
            <text:p text:style-name="P9"><text:span text:style-name="T11">Консультант: <text:s/></text:span></text:p>
            <text:p text:style-name="P9"><text:span text:style-name="T11">Оборудование: </text:span></text:p>
            <text:p text:style-name="P9"><text:span text:style-name="T11">Помещение:</text:span></text:p>
            <text:p text:style-name="P9"><text:span text:style-name="T11">Деньги:</text:span></text:p>
            <text:p text:style-name="P9"><text:span text:style-name="T11">Контакты разработчиков</text:span><text:span text:style-name="T12">:</text:span></text:p>
            <text:p text:style-name="P9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top="0cm" fo:margin-bottom="0cm" fo:text-align="center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1.27cm" fo:margin-right="0cm" fo:text-indent="0cm" style:punctuation-wrap="hanging"/>
      <style:text-properties fo:hyphenate="false"/>
    </style:style>
    <style:style style:name="MP12" style:family="paragraph">
      <style:paragraph-properties fo:margin-left="2.54cm" fo:margin-right="0cm" fo:text-indent="0cm" style:punctuation-wrap="hanging"/>
      <style:text-properties fo:hyphenate="false"/>
    </style:style>
    <style:style style:name="MP13" style:family="paragraph">
      <style:paragraph-properties fo:margin-left="3.81cm" fo:margin-right="0cm" fo:text-indent="0cm" style:punctuation-wrap="hanging"/>
      <style:text-properties fo:hyphenate="false"/>
    </style:style>
    <style:style style:name="MP14" style:family="paragraph">
      <style:paragraph-properties fo:margin-left="5.08cm" fo:margin-right="0cm" fo:text-indent="0cm" style:punctuation-wrap="hanging"/>
      <style:text-properties fo:hyphenate="false"/>
    </style:style>
    <style:style style:name="MT1" style:family="text">
      <style:text-properties fo:color="#8b8b8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26">26.5.11</text:date></text:span></text:p>
        </draw:text-box>
      </draw:frame>
      <draw:frame draw:name="Нижний колонтитул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7" draw:layer="backgroundobjects" svg:width="5.344cm" svg:height="2.274cm" svg:x="18.8cm" svg:y="16.326cm">
        <draw:image xlink:href="Pictures/10000000000000CA00000056C82D6382.gif" xlink:type="simple" xlink:show="embed" xlink:actuate="onLoad">
          <text:p/>
        </draw:image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ятый уровень структурыОбразец текста</text:span></text:p>
          <text:p text:style-name="MP11"><text:span text:style-name="MT4">Второй уровень</text:span></text:p>
          <text:list text:continue-numbering="true" text:style-name="ML5">
            <text:list-item>
              <text:list>
                <text:list-item>
                  <text:p text:style-name="MP12"><text:span text:style-name="MT4">Третий уровень</text:span></text:p>
                  <text:list>
                    <text:list-item>
                      <text:p text:style-name="MP13"><text:span text:style-name="MT4">Четвертый уровень</text:span></text:p>
                      <text:list>
                        <text:list-item>
                          <text:p text:style-name="MP14"><text:span text:style-name="MT4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26">26.5.11</text:date></text:span></text:p>
        </draw:text-box>
      </draw:frame>
      <draw:frame draw:name="Нижний колонтитул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style-name="Mgr3" draw:text-style-name="MP7" draw:layer="backgroundobjects" svg:width="5.344cm" svg:height="2.274cm" svg:x="19cm" svg:y="16.226cm">
        <draw:image xlink:href="Pictures/10000000000000CA00000056C82D6382.gif" xlink:type="simple" xlink:show="embed" xlink:actuate="onLoad">
          <text:p/>
        </draw:image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5-26T10:36:07</dc:date>
    <dc:creator>Alexander Ivlev</dc:creator>
    <meta:generator>LibreOffice/3.3$Linux LibreOffice_project/330m19$Build-8</meta:generator>
    <meta:editing-duration>PT34M33S</meta:editing-duration>
    <meta:editing-cycles>2</meta:editing-cycles>
    <meta:document-statistic meta:object-count="64"/>
  </office:meta>
</office:document-meta>
</file>